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5in" style:rel-width="100%" table:align="left"/>
    </style:style>
    <style:style style:name="Table1.A" style:family="table-column">
      <style:table-column-properties style:column-width="6.925in" style:rel-column-width="65535*"/>
    </style:style>
    <style:style style:name="Table1.A1" style:family="table-cell">
      <style:table-cell-properties style:vertical-align="middle"/>
    </style:style>
    <style:style style:name="Table2" style:family="table">
      <style:table-properties style:width="6.7708in" table:align="center"/>
    </style:style>
    <style:style style:name="Table2.A" style:family="table-column">
      <style:table-column-properties style:column-width="6.7708in"/>
    </style:style>
    <style:style style:name="Table2.A1" style:family="table-cell">
      <style:table-cell-properties fo:padding="0.0833in" fo:border="none"/>
    </style:style>
    <style:style style:name="P1" style:family="paragraph" style:parent-style-name="Heading_20_3">
      <style:paragraph-properties fo:margin-top="0in" fo:margin-bottom="0in" fo:text-align="start" style:justify-single-word="false"/>
    </style:style>
    <style:style style:name="P2" style:family="paragraph" style:parent-style-name="Table_20_Contents">
      <style:paragraph-properties fo:margin-top="0in" fo:margin-bottom="0.1965in" fo:text-align="start" style:justify-single-word="false"/>
    </style:style>
    <style:style style:name="P3" style:family="paragraph" style:parent-style-name="Table_20_Contents">
      <style:paragraph-properties fo:margin-top="0in" fo:margin-bottom="0in" fo:text-align="start" style:justify-single-word="false"/>
    </style:style>
    <style:style style:name="P4" style:family="paragraph" style:parent-style-name="Heading_20_2">
      <style:paragraph-properties fo:text-align="center" style:justify-single-word="false"/>
    </style:style>
    <style:style style:name="Sect1" style:family="section">
      <style:section-properties fo:margin-left="0in" fo:margin-right="0in"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1" table:style-name="Table1">
        <table:table-column table:style-name="Table1.A"/>
        <table:table-row>
          <table:table-cell table:style-name="Table1.A1" office:value-type="string">
            <text:section text:style-name="Sect1" text:name="bborder3">
              <table:table table:name="Table2" table:style-name="Table2">
                <table:table-column table:style-name="Table2.A"/>
                <table:table-row>
                  <table:table-cell table:style-name="Table2.A1" office:value-type="string">
                    <text:h text:style-name="P4" text:outline-level="2">We are committed to your privacy</text:h>
                    <text:h text:style-name="P1" text:outline-level="3"> </text:h>
                    <text:p text:style-name="P3">The Friends of the VA Puget Sound Fisher House is committed to protecting your privacy and does not use this web site to collect any personally identifiable information about you other than what you provide voluntarily. </text:p>
                    <text:p text:style-name="P2"> For individual and corporate donors: we do not sell, trade or provide your name and contact information to any individual or organization.  In every case we do provide gift and contact information to the Manager of the VA Puget Sound Fisher House for the sole purpose of recognition.  In some cases we will provide your gift and contact information to the Fisher House Foundation but only for the sole purpose of recognition.  Donor names will be published on our website and will be updated on a periodic basis.</text:p>
                    <text:p text:style-name="P2">We will not provide or publish any information if the donor specifically asks that it not be done.</text:p>
                    <text:p text:style-name="P2">For organizations linked to our web site, please refer to their privacy statements as contained on their web sites.</text:p>
                    <text:p text:style-name="P2">If you have questions regarding our privacy policy please contact us at:</text:p>
                    <text:p text:style-name="P3">Friends of VA Puget Sound Fisher House<text:line-break/>PO Box 18253</text:p>
                    <text:p text:style-name="P3">Seattle, Washington 98118</text:p>
                    <text:h text:style-name="P4" text:outline-level="2"> </text:h>
                  </table:table-cell>
                </table:table-row>
              </table:table>
            </text:section>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orraine Thomas</meta:initial-creator>
    <meta:creation-date>2014-03-04T15:01:39.46</meta:creation-date>
    <meta:document-statistic meta:table-count="2" meta:image-count="0" meta:object-count="0" meta:page-count="1" meta:paragraph-count="10" meta:word-count="192" meta:character-count="1128"/>
    <dc:date>2014-03-04T15:02:35.18</dc:date>
    <dc:creator>Lorraine Thomas</dc:creator>
    <meta:editing-duration>PT56S</meta:editing-duration>
    <meta:editing-cycles>1</meta:editing-cycles>
    <meta:generator>OpenOffice/4.0.0$Win32 OpenOffice.org_project/400m3$Build-9702</meta:generator>
  </office:meta>
</office:document-meta>
</file>